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8406" officeooo:paragraph-rsid="000f8406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top="0cm" fo:margin-bottom="0.3cm" style:contextual-spacing="false" fo:line-height="178%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d4d34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d4d34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ed27b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</text:span><text:span text:style-name="T3">Presupuesto y Hacienda</text:span><text:span text:style-name="T6"> ha considerado el proyecto de </text:span><text:span text:style-name="T5">L</text:span><text:span text:style-name="T4">ey </text:span><text:span text:style-name="T2">48103 CD-FP-PS </text:span><text:span text:style-name="T6">del diputado Lenci, por el cual se declara Patrimonio Histórico Cultural Provincial a la documentación del archivo del Registro de Estado Civil y Capacidades de las Personas emplazado en calle San Luis 2950 de la ciudad de Santa Fe, en los términos de los artículos 2 y 3</text:span><text:span text:style-name="T8"> </text:span><text:span text:style-name="T6">inciso f) de la ley 12208; </text:span><text:span text:style-name="T7">que cuenta con dictamen de la Comisión de Cultura y Medios de Comunicación Social</text:span><text:span text:style-name="T6">; y, por las razones expuestas en los fundamentos y las que podrá dar el miembro informante, esta Comisión </text:span><text:span text:style-name="T7">ha resuelto adherir al texto emitido por la Comisión precedente, aconsejando su aprobación.</text:span></text:p>
      <text:p text:style-name="P4"/>
      <text:p text:style-name="P5">SALA DE LA COMISIÓN, 04 de Mayo de 2023.</text:p>
      <text:p text:style-name="P11">FIRMANTES: BASTIA, OLIVERA, GARCÍA, SENN, AIMAR, PALO OLIVER Y GHIONE.</text:p>
      <text:p text:style-name="P4"/>
      <text:p text:style-name="P4"/>
      <text:p text:style-name="P6"/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date>2023-05-04T13:59:42.273413640</dc:date>
    <meta:editing-duration>PT8M21S</meta:editing-duration>
    <meta:editing-cycles>5</meta:editing-cycles>
    <meta:document-statistic meta:table-count="0" meta:image-count="1" meta:object-count="0" meta:page-count="1" meta:paragraph-count="6" meta:word-count="162" meta:character-count="986" meta:non-whitespace-character-count="829"/>
  </office:meta>
</office:document-meta>
</file>